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ur Friedensfahrradfahrt 2016</text:p>
      <text:p text:style-name="Standard"/>
      <text:p text:style-name="P2">Moritat gegen den Krieg</text:p>
      <text:p text:style-name="P4">(nach der Melodie „Die Moritat von Mackie Messer“ von Bertolt Brecht/Kurt Weill)</text:p>
      <text:p text:style-name="P3"/>
      <text:p text:style-name="P3">1)</text:p>
      <text:p text:style-name="P3">Menschen töten / Menschen sterben</text:p>
      <text:p text:style-name="P3">Auch in Syrien / herrscht der Krieg</text:p>
      <text:p text:style-name="P3">A-Afghanistans / täglich Blutbad</text:p>
      <text:p text:style-name="P3">Krieg und Hölle / wo ist dein Sieg?</text:p>
      <text:p text:style-name="P3"/>
      <text:p text:style-name="P3">2)</text:p>
      <text:p text:style-name="P3">Auch im Osten / Waffen morden</text:p>
      <text:p text:style-name="P3">Die Ukraine / ist der Ort</text:p>
      <text:p text:style-name="P3">Uns erinnert / er an früher:</text:p>
      <text:p text:style-name="P3">Kalter Krieg / in einem fort.</text:p>
      <text:p text:style-name="P3"/>
      <text:p text:style-name="P3">3)</text:p>
      <text:p text:style-name="P3">Und die Waffen / liefert Deutschland</text:p>
      <text:p text:style-name="P3">Gewehr und Panzer / zum Profit.</text:p>
      <text:p text:style-name="P3">Warum gibt es / all die Kriege,</text:p>
      <text:p text:style-name="P3">Und warum / machst du da mit?</text:p>
      <text:p text:style-name="P3"/>
      <text:p text:style-name="P3">4)</text:p>
      <text:p text:style-name="P3">Büchel Volkel, / Kleine Brogel</text:p>
      <text:p text:style-name="P3">Diese Orte / man kaum kennt.</text:p>
      <text:p text:style-name="P3">Atomare / Bombenbasen</text:p>
      <text:p text:style-name="P3">Ein Knopfdruck reicht / und alles brennt.</text:p>
      <text:p text:style-name="P3"/>
      <text:p text:style-name="P3">5)</text:p>
      <text:p text:style-name="P3">Frauen, Kinder, / Zivilisten</text:p>
      <text:p text:style-name="P3">Sind dann all' / in größter Not</text:p>
      <text:p text:style-name="P3">Denn die Bombe / ist endgültig</text:p>
      <text:p text:style-name="P3">Schickt uns alle / in den Tod</text:p>
      <text:p text:style-name="P3"/>
      <text:p text:style-name="P3">6)</text:p>
      <text:p text:style-name="P3">Und als Feinde / Terroristen</text:p>
      <text:p text:style-name="P3">Führen jetzt die / Liste an.</text:p>
      <text:p text:style-name="P3">Doch Gewalt führt / nie zum Frieden</text:p>
      <text:p text:style-name="P3">Und Verteuflung / in den Wahn.</text:p>
      <text:p text:style-name="P3"/>
      <text:p text:style-name="P3">7)</text:p>
      <text:p text:style-name="P3">Flüchtlingselend / ist die Folge.</text:p>
      <text:p text:style-name="P3">Der Kriege Opfer / woll'n zu uns.</text:p>
      <text:p text:style-name="P3">Grenzen schließt die / Festung Europa.</text:p>
      <text:p text:style-name="P3">Rechtes Denken / tut sich kund.</text:p>
      <text:p text:style-name="P3"/>
      <text:p text:style-name="P3">8)</text:p>
      <text:p text:style-name="P3">Den die einen / sind im Dunkeln</text:p>
      <text:p text:style-name="P3">und die andern / sind im Licht.</text:p>
      <text:p text:style-name="P3">Und man siehet / die im Lichte,</text:p>
      <text:p text:style-name="P3">die im Dunkeln, / sieht man nicht.</text:p>
      <text:p text:style-name="P3"><text:soft-page-break/>(Strophe aus dem Original, leise zu singen)</text:p>
      <text:p text:style-name="P3"/>
      <text:p text:style-name="P3">9)</text:p>
      <text:p text:style-name="P3">Dieser Haifisch, / der hat Zähne</text:p>
      <text:p text:style-name="P3">und die Zähne, / die sind scharf.</text:p>
      <text:p text:style-name="P3">Heut' in Form von / Killerdrohnen</text:p>
      <text:p text:style-name="P3">Und die töten / nach Bedarf.</text:p>
      <text:p text:style-name="P3"/>
      <text:p text:style-name="P3">10)</text:p>
      <text:p text:style-name="P3">Selbst das Klima / wird geschunden:</text:p>
      <text:p text:style-name="P3">Stürme Hitze, / Wasser fehlt.</text:p>
      <text:p text:style-name="P3">Und die Menschen / flüchten, leiden</text:p>
      <text:p text:style-name="P3">Nur das nackte / Leben zählt.</text:p>
      <text:p text:style-name="P3"/>
      <text:p text:style-name="P3">11)</text:p>
      <text:p text:style-name="P3">Doch wir Reichen / pusten Gase</text:p>
      <text:p text:style-name="P3">weiter sorglos / in die Luft.</text:p>
      <text:p text:style-name="P3">Erderwärmung / Gletscherschmelze.</text:p>
      <text:p text:style-name="P3">Nach uns kommt / nur noch die Flut.</text:p>
      <text:p text:style-name="P3"/>
      <text:p text:style-name="P3">12)</text:p>
      <text:p text:style-name="P3">Energien / wir verswchwenden,</text:p>
      <text:p text:style-name="P3">wollen Erdöl / immer mehr.</text:p>
      <text:p text:style-name="P3">Rohstoff-Hunger / der braucht Kriege.</text:p>
      <text:p text:style-name="P3">Menschenrechte? / Nur 'ne Mär!</text:p>
      <text:p text:style-name="P3"/>
      <text:p text:style-name="P3">13)</text:p>
      <text:p text:style-name="P3">Gibt es da noch / eine Zukunft,</text:p>
      <text:p text:style-name="P3">Gibt es eine / bess're Zeit?</text:p>
      <text:p text:style-name="P3">Zieht dem Haifisch / seine Zähne,</text:p>
      <text:p text:style-name="P3">damit nicht / dies Unheil bleibt!</text:p>
      <text:p text:style-name="P3"/>
      <text:p text:style-name="P3">14)</text:p>
      <text:p text:style-name="P3">Denn es gibt auch / and're Wege,</text:p>
      <text:p text:style-name="P3">Weg von Krieg, / Zerstörung, Streit.</text:p>
      <text:p text:style-name="P3">Dienst am Frieden / muss zivil sein:</text:p>
      <text:p text:style-name="P3">Erklärt mit uns: / Es ist die Zeit!</text:p>
      <text:p text:style-name="P3"/>
      <text:p text:style-name="P4">Tobias Damjanov und die FriedensfahrradfahrerIn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ula Feldmann-Fuchs</meta:initial-creator>
    <meta:creation-date>2016-08-11T22:01:16.91</meta:creation-date>
    <dc:date>2016-08-11T22:25:08.57</dc:date>
    <dc:creator>Ursula Feldmann-Fuchs</dc:creator>
    <meta:editing-duration>PT23M53S</meta:editing-duration>
    <meta:editing-cycles>2</meta:editing-cycles>
    <meta:generator>OpenOffice/4.1.2$Win32 OpenOffice.org_project/412m3$Build-9782</meta:generator>
    <meta:printed-by>Ursula Feldmann-Fuchs</meta:printed-by>
    <meta:print-date>2016-08-11T22:23:22.53</meta:print-date>
    <meta:document-statistic meta:table-count="0" meta:image-count="0" meta:object-count="0" meta:page-count="2" meta:paragraph-count="75" meta:word-count="383" meta:character-count="2019"/>
  </office:meta>
</office:document-meta>
</file>