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svg:font-family="Times"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imes" fo:font-size="12pt" style:font-size-asian="12pt" style:font-size-complex="12pt"/>
    </style:style>
    <style:style style:name="P2" style:family="paragraph" style:parent-style-name="Standard">
      <style:text-properties style:font-name="Times" fo:font-size="12pt" style:font-size-asian="12pt" style:font-size-complex="12pt"/>
    </style:style>
    <style:style style:name="P3" style:family="paragraph" style:parent-style-name="Standard">
      <style:text-properties style:font-name="Times"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de von Peter Förster für das Kölner Friedensforum und den AK Zivilklausel Köln am 7.7.2018, Flaggentag vor dem Bezirksrathaus Kalk</text:p>
      <text:p text:style-name="P1"/>
      <text:p text:style-name="P1">Liebe MitstreiterInnen für eine Welt ohne Atomwaffen, für eine Welt des Friedens, für eine Welt der Solidarität und der internationalen Kooperation, für eine Welt ohne Angst: </text:p>
      <text:p text:style-name="P1"/>
      <text:p text:style-name="P1">das globale Engagement gegen Atomwaffen und der Atomwaffenverbotsvertrag sind in diesen Zeiten ein ermutigender friedenspolitischer Durchbruch internationaler Solidarität von unten, gegen die Kriegstreiberei und nationalistischer Hetze von oben. Ohne das beharrliche Engagement und die Aufklärungsarbeit von friedensbewegten Menschen weltweit, von Kommunen, Gewerkschaft, Friedensbewegung, Parteien, wäre dieser Durchbruch nicht möglich gewesen. Es ist damit gelungen, der verbreiteten Sehnsucht nach einer friedlichen Welt ohne Gewalt und ohne „Abschreckung“ Ausdruck zu verleihen. Der <text:s/>Verbotsvertrag zeigt: Menschen können, über Grenzen hinweg, die Logik nationalen gegenseitigen Hochrüstens durchbrechen und ihre Geschichte bewusst machen. Wir können uns beimessen, selber die Politik in die Hände zu nehmen. Bertolt Brecht hat im „Solidaritätslied“ gedichtet: </text:p>
      <text:p text:style-name="P1">„Schwarzer, Weißer, Brauner, Gelber! Endet ihre Schlächterei! Reden erst die Völker selber, werden sie schnell einig sein.“ </text:p>
      <text:p text:style-name="P1"/>
      <text:p text:style-name="P1">Auch in Köln steht das Engagement gegen Atomwaffen in einer langen Tradition. Es kommt jetzt weiter auf eine engagierte Zivilbevölkerung an. Deshalb war es so wichtig, dass im Mai diesen Jahres der Ausschuss des Rates der Stadt für Anregungen und Beschwerden unseren Bürgerantrag für eine Welt ohne Atomwaffen aufgegriffen hat. In dem Beschluss bekräftigt der Ausschuss einhellig die Unterstützung der <text:s/>„Initiative der Vereinten Nationen für die Abschaffung von Atomwaffen als unbedingte Notwendigkeit für den Erhalt der Zivilisation und die Verbesserung menschlicher Lebensgrundlagen sowie als potentiellen Schritt zu internationaler Abrüstung und Entspannung“. </text:p>
      <text:p text:style-name="P1"/>
      <text:p text:style-name="P1">Das ist der Punkt, um den es jetzt geht: Den Beitritt der BRD zum Atomwaffenverbotsvertrag der Vereinten Nationen. Mittlerweile ist dieser Vertrag, von einer Mehrheit von 122 Staaten beschlossen und und wird nun von einer wachsenden Anzahl von Staaten ratifiziert. Der Beitritt der BRD zum Vertrag wäre von seiner weltpolitischen Bedeutung kaum zu überschätzen. Er könnte einen entscheidenden Beitrag zur einer neuen Entspannungspolitik leisten: </text:p>
      <text:p text:style-name="P1"/>
      <text:p text:style-name="P1">Denn der Beitritt zum Verbotsvertrag würde bedeuten, dass die Atomwaffen aus Büchel endlich abgezogen werden und mit Russland über eine atomwaffenfreie Zone verhandelt werden könnte. Russland hat in den letzten beiden Jahren bereits seinen Rüstungshaushalt massiv reduziert, 2009 gab es bereits sehr konkrete Verabredungen zwischen den Barak Obama und Wladimir Putin zur massiven nuklearen Abrüstung. Warum sollte eine Abrüstungsinitiative heute von russischer Seite nicht aufgegriffen werden? Damit könnte eine völlig neue Dynamik der Abrüstung, der internationalen Zusammenarbeit und auch für ein System gemeinsamer Sicherheit statt des gegeneinander Rüsten in Gang gesetzt werden. Nicht nur in Deutschland lehnt der aller größte Teil der Bevölkerung Atomwaffen ab und befürwortet ihre Abschaffung. Angesichts dieser großen Möglichkeiten gibt es auch große Widerstände. Nicht an der Kriegslüsternheit der vielen liegt es, dass Atomwaffen noch nicht abgeschafft sind, sondern an handfesten wirtschaftlichen und machtpolitischen Interessen. Wie Bernd Hahnfeld angesprochen hat, ist Deutschland seit 1955 unter der Adenauer Regierung Teil der NATO. Damals wollte die Bundesregierung, angetrieben von Alt-Nazis im Staatsapparat und im Militär, auch die Anschaffung einer eigenen, „deutschen“ Atombombe. Gescheitert sind diese Pläne am Widerstand der Friedensbewegung, aber bis heute ist die BRD im Rahmen der „nuklearen Teilhabe“ in die US-amerikanischen Planspiele eines Atomkrieges eingebunden, in der Konsequenz lagern keine 150 Kilometer von Köln entfernt 20 Atomsprengköpfe, von denen jeder die Sprengkraft der Bomben von Hiroshima und Nagasaki <text:soft-page-break/>übertrifft. Dieses Bündnis war nie ein Verteidigungsbündnis, es hat nie für Sicherheit gesorgt, sondern war immer ein Kriegsbündnis. Die USA haben 1946 mit den Atombombenabwürfen auf das faktisch bereits besiegte Japan den Kalten Krieg eingeleitet. Mittlerweile wissen wir, dass Präsident Harry Truman den Einsatz von Atomwaffen über China und Nordkorea 1950 in Erwägung gezogen hat, ebenso wie Präsident Richard Nixon später im Vietnamkrieg. Heute hat D. Trump diese Option wieder ins Spiel gebracht. Es sind heute die NATO-Staaten die den Atomwaffenverbotsvertrag geschlossen ablehnen. Daher ist es nur zu begrüßen, dass heute, parallel zu dieser Veranstaltung Proteste gegen den NATO Gipfel in Brüssel stattfinden, und zwar unter dem Motto: „Make Peace Great again.“ <text:s/></text:p>
      <text:p text:style-name="P1"/>
      <text:p text:style-name="P1">Denn genau darum geht es: Raus aus der trumpschen Logik der sogenannten Abschreckung, des Nationalismus und des Recht des Stärken, weil die drängenden Herausforderungen unserer Zeit – Frieden, soziale Gerechtigkeit, Nachhaltigkeit – nur in globaler Solidarität und Zusammenarbeit zu lösen sind. Auch deswegen müssen Atomwaffen verboten werden. </text:p>
      <text:p text:style-name="P1"/>
      <text:p text:style-name="P1">In der BRD braucht es dafür Opposition zur Politik der Großen Koalition. Der Aufruf zu diesem Tag endet mit den Worten<text:span text:style-name="T1">: „Die Drohung mit Atomwaffen spielt mit dem Ende des höheren Lebens auf unserem Planeten und ist der schlimmste Terrorismus, der denkbar ist.“</text:span> Wenn wir dem zustimmen – und bei rationaler Betrachtung stimmt das – dann geht der schlimmste Terror mit der „nuklearen Teilhabe“ auch von Deutschland aus. Ursula von der Leyen hat erst letzte Woche bei ihrem Besuch beim US amerikanischen Präsidenten erneut zugesagt, dass die BRD auf eine Anhebung der Rüstungsausgaben auf 2% hinarbeiten werden, d. h. annähernd eine Verdopplung. Die sogenannte „Modernisierung“ der Atomwaffen, wird von der Bundesregierung mit keinem Wort kritisiert, geschweige denn abgelehnt.</text:p>
      <text:p text:style-name="P1"/>
      <text:p text:style-name="P1">Wir erleben aktuell, wie mit einer Hetze gegen Geflüchtete, die vor Krieg und Hunger, und allzu häufig auch vor deutschen Waffen fliehen müssen, vor solchen unbequemen Wahrheiten abgelenkt wird. Das Ergebnis ist eine mörderische Politik der Abschottung, die das Mittelmeer in ein Massengrab verwandelt hat. </text:p>
      <text:p text:style-name="P1"/>
      <text:p text:style-name="P1">Demgegenüber haben wir die Wahrheit und die sozialen und humanen Interessen von über 6 Milliarden Menschen auf unserer Seite, die im Frieden nur zu gewinnen haben. Stehen wir dafür ein, dass die Rationalität die Oberhand gewinnen über die Hetze, die Solidarität über den Egoismus, die Menschheitsinteressen über die Profiteure von Krieg und Ungleichheit. Lasst uns alles dafür unternehmen, Abrüstung und Frieden in den Mittelpunkt der Debatte zu rücken. </text:p>
      <text:p text:style-name="P1"/>
      <text:p text:style-name="P1">Albert Einstein hat schon 1931 festgestellt: </text:p>
      <text:p text:style-name="P1"><text:span text:style-name="T1">"Es gäbe genug Geld, genug <text:s/>Arbeit, genug zu essen, wenn wir alle Reichtümer der Welt richtig verteilen würden, statt uns zu Sklaven starrer Wirtschaftsdoktrinen oder -traditionen zu machen. <text:s/>Vor allem aber dürfen wir nicht zulassen, dass unsere Gedanken und Bemühungen von konstruktiver Arbeit abgehalten und für die Vorbereitung eines neuen Krieges missbraucht werden. (...)Was für eine Welt könnten wir bauen, wenn wir die Kräfte, die ein Krieg entfesselt, für den Aufbau einsetzten. Ein Zehntel der Energien, die die kriegführenden Nationen im Weltkrieg verbraucht, ein Bruchteil des Geldes, das sie mit Handgranaten und Giftgasen verpulvert haben, wäre hinreichend, um den Menschen aller Länder zu einem menschenwürdigen Leben zu verhelfen sowie die Katastrophe der Arbeitslosigkeit in der Welt zu verhindern.“</text:span> </text:p>
      <text:p text:style-name="P1"/>
      <text:p text:style-name="P1">Da wir uns im Bezirksrathaus befinden, möchte ich die Gelegenheit nutzen, mich mit einer Aufforderung an den Rat sowie die Bürgermeisterin und die Bürgermeister der Stadt zu wenden: Nehmen Sie den Bürgerantrag gegen Atomwaffen und den einhelligen Beschluss des Ausschuss für Anregungen und Beschwerden der Stadt Köln <text:s text:c="2"/>zum Anlass, einen öffentlichen Appell an die Bundesregierung zu senden, in dem sie den Beitritt zum Atomwaffenverbotsvertrag der Vereinten <text:soft-page-break/>Nationen fordern! Und starten Sie eine entsprechende Initiative im deutschen Städtetag! Sie entsprechen damit dem grundlegendsten Interesse der Bürgerinnen und Bürger dieser Stadt, dem Sone que non, ohne das in dieser Stadt und diesem Land keine Politik, keine Kultur, keine Theater, keine Bildungsstätten, keine öffentliche Daseinsvorsorgen und keine Menschen sein können: Einem dauerhaften Frieden. <text:s/></text:p>
      <text:p text:style-name="P1"/>
      <text:p text:style-name="P1">Wir werden unsere Gedanken und Bemühungen weiter auf den Frieden auf dieser Welt ausrichten. </text:p>
      <text:p text:style-name="P1"/>
      <text:p text:style-name="P1">Vielen Dank.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svg:font-family="Times"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30T10:46:20.516639336</meta:creation-date>
    <dc:date>2018-07-09T23:52:59.63</dc:date>
    <meta:editing-duration>PT1H41M42S</meta:editing-duration>
    <meta:editing-cycles>17</meta:editing-cycles>
    <meta:generator>OpenOffice/4.1.5$Win32 OpenOffice.org_project/415m1$Build-9789</meta:generator>
    <meta:print-date>2018-07-06T12:19:06.516436093</meta:print-date>
    <meta:document-statistic meta:table-count="0" meta:image-count="0" meta:object-count="0" meta:page-count="3" meta:paragraph-count="16" meta:word-count="1198" meta:character-count="8530"/>
    <dc:creator>Harald Fuchs</dc:creator>
  </office:meta>
</office:document-meta>
</file>